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8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4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98" calcext:value-type="float">
            <text:p>9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99" calcext:value-type="float">
            <text:p>29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50902:239</text:p>
          </table:table-cell>
          <table:table-cell table:style-name="ce15" office:value-type="float" office:value="270781.03" calcext:value-type="float">
            <text:p>270,781.0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802:608</text:p>
          </table:table-cell>
          <table:table-cell table:style-name="ce15" office:value-type="float" office:value="36826.28" calcext:value-type="float">
            <text:p>36,826.2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802:606</text:p>
          </table:table-cell>
          <table:table-cell table:style-name="ce15" office:value-type="float" office:value="36533.35" calcext:value-type="float">
            <text:p>36,533.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00000:1343</text:p>
          </table:table-cell>
          <table:table-cell table:style-name="ce15" office:value-type="float" office:value="259930.35" calcext:value-type="float">
            <text:p>259,930.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00000:1342</text:p>
          </table:table-cell>
          <table:table-cell table:style-name="ce15" office:value-type="float" office:value="2507091.96" calcext:value-type="float">
            <text:p>2,507,091.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802:607</text:p>
          </table:table-cell>
          <table:table-cell table:style-name="ce15" office:value-type="float" office:value="36500.68" calcext:value-type="float">
            <text:p>36,500.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802:605</text:p>
          </table:table-cell>
          <table:table-cell table:style-name="ce15" office:value-type="float" office:value="36511.48" calcext:value-type="float">
            <text:p>36,511.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90609:178</text:p>
          </table:table-cell>
          <table:table-cell table:style-name="ce15" office:value-type="float" office:value="22151.9" calcext:value-type="float">
            <text:p>22,151.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90609:179</text:p>
          </table:table-cell>
          <table:table-cell table:style-name="ce15" office:value-type="float" office:value="22489.66" calcext:value-type="float">
            <text:p>22,489.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090102:100</text:p>
          </table:table-cell>
          <table:table-cell table:style-name="ce15" office:value-type="float" office:value="50039.81" calcext:value-type="float">
            <text:p>50,039.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000000:1344</text:p>
          </table:table-cell>
          <table:table-cell table:style-name="ce15" office:value-type="float" office:value="916615.69" calcext:value-type="float">
            <text:p>916,615.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00000:81</text:p>
          </table:table-cell>
          <table:table-cell table:style-name="ce15" office:value-type="float" office:value="5607636.49" calcext:value-type="float">
            <text:p>5,607,636.4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100801:6</text:p>
          </table:table-cell>
          <table:table-cell table:style-name="ce15" office:value-type="float" office:value="29876.74" calcext:value-type="float">
            <text:p>29,876.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000000:26</text:p>
          </table:table-cell>
          <table:table-cell table:style-name="ce15" office:value-type="float" office:value="18929302.21" calcext:value-type="float">
            <text:p>18,929,302.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601:5958</text:p>
          </table:table-cell>
          <table:table-cell table:style-name="ce15" office:value-type="float" office:value="126310" calcext:value-type="float">
            <text:p>126,310.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100801:3</text:p>
          </table:table-cell>
          <table:table-cell table:style-name="ce15" office:value-type="float" office:value="1247585.37" calcext:value-type="float">
            <text:p>1,247,585.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5:190203:281</text:p>
          </table:table-cell>
          <table:table-cell table:style-name="ce15" office:value-type="float" office:value="223454.9" calcext:value-type="float">
            <text:p>223,454.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602:2106</text:p>
          </table:table-cell>
          <table:table-cell table:style-name="ce15" office:value-type="float" office:value="194424.8" calcext:value-type="float">
            <text:p>194,424.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601:1897</text:p>
          </table:table-cell>
          <table:table-cell table:style-name="ce15" office:value-type="float" office:value="207551.65" calcext:value-type="float">
            <text:p>207,551.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00000:13</text:p>
          </table:table-cell>
          <table:table-cell table:style-name="ce15" office:value-type="float" office:value="2112063.72" calcext:value-type="float">
            <text:p>2,112,063.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070502:237</text:p>
          </table:table-cell>
          <table:table-cell table:style-name="ce15" office:value-type="float" office:value="133144.41" calcext:value-type="float">
            <text:p>133,144.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90301:345</text:p>
          </table:table-cell>
          <table:table-cell table:style-name="ce15" office:value-type="float" office:value="301825.39" calcext:value-type="float">
            <text:p>301,825.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601:6040</text:p>
          </table:table-cell>
          <table:table-cell table:style-name="ce15" office:value-type="float" office:value="5406785.09" calcext:value-type="float">
            <text:p>5,406,785.0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000000:204</text:p>
          </table:table-cell>
          <table:table-cell table:style-name="ce15" office:value-type="float" office:value="1697911.3" calcext:value-type="float">
            <text:p>1,697,911.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150901:144</text:p>
          </table:table-cell>
          <table:table-cell table:style-name="ce15" office:value-type="float" office:value="447567.9" calcext:value-type="float">
            <text:p>447,567.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210501:256</text:p>
          </table:table-cell>
          <table:table-cell table:style-name="ce15" office:value-type="float" office:value="79147.68" calcext:value-type="float">
            <text:p>79,147.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2:150901:145</text:p>
          </table:table-cell>
          <table:table-cell table:style-name="ce15" office:value-type="float" office:value="484580.99" calcext:value-type="float">
            <text:p>484,580.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150901:146</text:p>
          </table:table-cell>
          <table:table-cell table:style-name="ce15" office:value-type="float" office:value="552464.1" calcext:value-type="float">
            <text:p>552,464.1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2:210601:129</text:p>
          </table:table-cell>
          <table:table-cell table:style-name="ce15" office:value-type="float" office:value="162729.07" calcext:value-type="float">
            <text:p>162,729.0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150901:143</text:p>
          </table:table-cell>
          <table:table-cell table:style-name="ce15" office:value-type="float" office:value="580292.05" calcext:value-type="float">
            <text:p>580,292.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2:150901:142</text:p>
          </table:table-cell>
          <table:table-cell table:style-name="ce15" office:value-type="float" office:value="521587.62" calcext:value-type="float">
            <text:p>521,587.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2104:176</text:p>
          </table:table-cell>
          <table:table-cell table:style-name="ce15" office:value-type="float" office:value="554693.75" calcext:value-type="float">
            <text:p>554,693.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081:170</text:p>
          </table:table-cell>
          <table:table-cell table:style-name="ce15" office:value-type="float" office:value="198555.01" calcext:value-type="float">
            <text:p>198,555.0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2090:505</text:p>
          </table:table-cell>
          <table:table-cell table:style-name="ce15" office:value-type="float" office:value="1405167.17" calcext:value-type="float">
            <text:p>1,405,167.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216:132</text:p>
          </table:table-cell>
          <table:table-cell table:style-name="ce15" office:value-type="float" office:value="413913.44" calcext:value-type="float">
            <text:p>413,913.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118:332</text:p>
          </table:table-cell>
          <table:table-cell table:style-name="ce15" office:value-type="float" office:value="811319.16" calcext:value-type="float">
            <text:p>811,319.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70601:356</text:p>
          </table:table-cell>
          <table:table-cell table:style-name="ce15" office:value-type="float" office:value="68122.73" calcext:value-type="float">
            <text:p>68,122.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2090:506</text:p>
          </table:table-cell>
          <table:table-cell table:style-name="ce15" office:value-type="float" office:value="6224638.44" calcext:value-type="float">
            <text:p>6,224,638.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2049:221</text:p>
          </table:table-cell>
          <table:table-cell table:style-name="ce15" office:value-type="float" office:value="163823.18" calcext:value-type="float">
            <text:p>163,823.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849:1032</text:p>
          </table:table-cell>
          <table:table-cell table:style-name="ce15" office:value-type="float" office:value="60034.07" calcext:value-type="float">
            <text:p>60,034.0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806:11</text:p>
          </table:table-cell>
          <table:table-cell table:style-name="ce15" office:value-type="float" office:value="495819.8" calcext:value-type="float">
            <text:p>495,819.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30501:741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50401:1269</text:p>
          </table:table-cell>
          <table:table-cell table:style-name="ce15" office:value-type="float" office:value="235585.71" calcext:value-type="float">
            <text:p>235,585.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00402:391</text:p>
          </table:table-cell>
          <table:table-cell table:style-name="ce15" office:value-type="float" office:value="229829.97" calcext:value-type="float">
            <text:p>229,829.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092:3245</text:p>
          </table:table-cell>
          <table:table-cell table:style-name="ce15" office:value-type="float" office:value="52800.64" calcext:value-type="float">
            <text:p>52,800.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70201:213</text:p>
          </table:table-cell>
          <table:table-cell table:style-name="ce15" office:value-type="float" office:value="293937.28" calcext:value-type="float">
            <text:p>293,937.2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2090:504</text:p>
          </table:table-cell>
          <table:table-cell table:style-name="ce15" office:value-type="float" office:value="1258621.88" calcext:value-type="float">
            <text:p>1,258,621.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110302:1669</text:p>
          </table:table-cell>
          <table:table-cell table:style-name="ce15" office:value-type="float" office:value="286069.1" calcext:value-type="float">
            <text:p>286,069.1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120103:476</text:p>
          </table:table-cell>
          <table:table-cell table:style-name="ce15" office:value-type="float" office:value="216230.33" calcext:value-type="float">
            <text:p>216,230.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60202:798</text:p>
          </table:table-cell>
          <table:table-cell table:style-name="ce15" office:value-type="float" office:value="56235.33" calcext:value-type="float">
            <text:p>56,235.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060202:795</text:p>
          </table:table-cell>
          <table:table-cell table:style-name="ce15" office:value-type="float" office:value="56235.33" calcext:value-type="float">
            <text:p>56,235.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110109:5249</text:p>
          </table:table-cell>
          <table:table-cell table:style-name="ce15" office:value-type="float" office:value="196752.89" calcext:value-type="float">
            <text:p>196,752.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110109:5242</text:p>
          </table:table-cell>
          <table:table-cell table:style-name="ce15" office:value-type="float" office:value="196752.89" calcext:value-type="float">
            <text:p>196,752.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060202:796</text:p>
          </table:table-cell>
          <table:table-cell table:style-name="ce15" office:value-type="float" office:value="56235.33" calcext:value-type="float">
            <text:p>56,235.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00000:995</text:p>
          </table:table-cell>
          <table:table-cell table:style-name="ce15" office:value-type="float" office:value="252162.71" calcext:value-type="float">
            <text:p>252,162.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10806:1090</text:p>
          </table:table-cell>
          <table:table-cell table:style-name="ce15" office:value-type="float" office:value="6214403.94" calcext:value-type="float">
            <text:p>6,214,403.9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3:130401:384</text:p>
          </table:table-cell>
          <table:table-cell table:style-name="ce15" office:value-type="float" office:value="198612.06" calcext:value-type="float">
            <text:p>198,612.0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3:130101:790</text:p>
          </table:table-cell>
          <table:table-cell table:style-name="ce15" office:value-type="float" office:value="85163.52" calcext:value-type="float">
            <text:p>85,163.5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10109:5251</text:p>
          </table:table-cell>
          <table:table-cell table:style-name="ce15" office:value-type="float" office:value="196752.89" calcext:value-type="float">
            <text:p>196,752.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10806:1088</text:p>
          </table:table-cell>
          <table:table-cell table:style-name="ce15" office:value-type="float" office:value="9122078.17" calcext:value-type="float">
            <text:p>9,122,078.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20106:3287</text:p>
          </table:table-cell>
          <table:table-cell table:style-name="ce15" office:value-type="float" office:value="185075.36" calcext:value-type="float">
            <text:p>185,075.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801:1350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10109:5248</text:p>
          </table:table-cell>
          <table:table-cell table:style-name="ce15" office:value-type="float" office:value="196752.89" calcext:value-type="float">
            <text:p>196,752.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10109:5247</text:p>
          </table:table-cell>
          <table:table-cell table:style-name="ce15" office:value-type="float" office:value="196752.89" calcext:value-type="float">
            <text:p>196,752.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10109:5244</text:p>
          </table:table-cell>
          <table:table-cell table:style-name="ce15" office:value-type="float" office:value="196752.89" calcext:value-type="float">
            <text:p>196,752.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10109:5245</text:p>
          </table:table-cell>
          <table:table-cell table:style-name="ce15" office:value-type="float" office:value="196752.89" calcext:value-type="float">
            <text:p>196,752.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50103:89</text:p>
          </table:table-cell>
          <table:table-cell table:style-name="ce15" office:value-type="float" office:value="249728.92" calcext:value-type="float">
            <text:p>249,728.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7:250501:5848</text:p>
          </table:table-cell>
          <table:table-cell table:style-name="ce15" office:value-type="float" office:value="63120.46" calcext:value-type="float">
            <text:p>63,120.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110109:5255</text:p>
          </table:table-cell>
          <table:table-cell table:style-name="ce15" office:value-type="float" office:value="157402.31" calcext:value-type="float">
            <text:p>157,402.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10806:1089</text:p>
          </table:table-cell>
          <table:table-cell table:style-name="ce15" office:value-type="float" office:value="9478931.86" calcext:value-type="float">
            <text:p>9,478,931.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4:060202:799</text:p>
          </table:table-cell>
          <table:table-cell table:style-name="ce15" office:value-type="float" office:value="56235.33" calcext:value-type="float">
            <text:p>56,235.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10109:5257</text:p>
          </table:table-cell>
          <table:table-cell table:style-name="ce15" office:value-type="float" office:value="157402.31" calcext:value-type="float">
            <text:p>157,402.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4:060202:800</text:p>
          </table:table-cell>
          <table:table-cell table:style-name="ce15" office:value-type="float" office:value="56235.33" calcext:value-type="float">
            <text:p>56,235.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4:060202:797</text:p>
          </table:table-cell>
          <table:table-cell table:style-name="ce15" office:value-type="float" office:value="56235.33" calcext:value-type="float">
            <text:p>56,235.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10109:5256</text:p>
          </table:table-cell>
          <table:table-cell table:style-name="ce15" office:value-type="float" office:value="157402.31" calcext:value-type="float">
            <text:p>157,402.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040108:992</text:p>
          </table:table-cell>
          <table:table-cell table:style-name="ce15" office:value-type="float" office:value="347027.97" calcext:value-type="float">
            <text:p>347,027.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10109:5243</text:p>
          </table:table-cell>
          <table:table-cell table:style-name="ce15" office:value-type="float" office:value="196752.89" calcext:value-type="float">
            <text:p>196,752.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10109:5253</text:p>
          </table:table-cell>
          <table:table-cell table:style-name="ce15" office:value-type="float" office:value="196752.89" calcext:value-type="float">
            <text:p>196,752.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10109:5252</text:p>
          </table:table-cell>
          <table:table-cell table:style-name="ce15" office:value-type="float" office:value="196752.89" calcext:value-type="float">
            <text:p>196,752.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20103:477</text:p>
          </table:table-cell>
          <table:table-cell table:style-name="ce15" office:value-type="float" office:value="185446.25" calcext:value-type="float">
            <text:p>185,446.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160101:1473</text:p>
          </table:table-cell>
          <table:table-cell table:style-name="ce15" office:value-type="float" office:value="129179.34" calcext:value-type="float">
            <text:p>129,179.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20106:3288</text:p>
          </table:table-cell>
          <table:table-cell table:style-name="ce15" office:value-type="float" office:value="148357" calcext:value-type="float">
            <text:p>148,357.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10806:1091</text:p>
          </table:table-cell>
          <table:table-cell table:style-name="ce15" office:value-type="float" office:value="6260786.47" calcext:value-type="float">
            <text:p>6,260,786.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10109:5254</text:p>
          </table:table-cell>
          <table:table-cell table:style-name="ce15" office:value-type="float" office:value="196752.89" calcext:value-type="float">
            <text:p>196,752.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10109:5246</text:p>
          </table:table-cell>
          <table:table-cell table:style-name="ce15" office:value-type="float" office:value="196752.89" calcext:value-type="float">
            <text:p>196,752.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801:1351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150230:3347</text:p>
          </table:table-cell>
          <table:table-cell table:style-name="ce15" office:value-type="float" office:value="313614.47" calcext:value-type="float">
            <text:p>313,614.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3:050103:420</text:p>
          </table:table-cell>
          <table:table-cell table:style-name="ce15" office:value-type="float" office:value="72455.18" calcext:value-type="float">
            <text:p>72,455.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2:160301:522</text:p>
          </table:table-cell>
          <table:table-cell table:style-name="ce15" office:value-type="float" office:value="83354.56" calcext:value-type="float">
            <text:p>83,354.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2:160301:523</text:p>
          </table:table-cell>
          <table:table-cell table:style-name="ce15" office:value-type="float" office:value="78680.47" calcext:value-type="float">
            <text:p>78,680.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050103:360</text:p>
          </table:table-cell>
          <table:table-cell table:style-name="ce15" office:value-type="float" office:value="88848.67" calcext:value-type="float">
            <text:p>88,848.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3:050105:23</text:p>
          </table:table-cell>
          <table:table-cell table:style-name="ce15" office:value-type="float" office:value="97753.78" calcext:value-type="float">
            <text:p>97,753.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060203:5588</text:p>
          </table:table-cell>
          <table:table-cell table:style-name="ce15" office:value-type="float" office:value="67537.99" calcext:value-type="float">
            <text:p>67,537.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2:011002:267</text:p>
          </table:table-cell>
          <table:table-cell table:style-name="ce15" office:value-type="float" office:value="142328.42" calcext:value-type="float">
            <text:p>142,328.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2:060102:2549</text:p>
          </table:table-cell>
          <table:table-cell table:style-name="ce15" office:value-type="float" office:value="14954.38" calcext:value-type="float">
            <text:p>14,954.3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7:251401:880</text:p>
          </table:table-cell>
          <table:table-cell table:style-name="ce15" office:value-type="float" office:value="889335.09" calcext:value-type="float">
            <text:p>889,335.0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10202:2536</text:p>
          </table:table-cell>
          <table:table-cell table:style-name="ce15" office:value-type="float" office:value="147462" calcext:value-type="float">
            <text:p>147,462.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000000:910</text:p>
          </table:table-cell>
          <table:table-cell table:style-name="ce15" office:value-type="float" office:value="12118200.62" calcext:value-type="float">
            <text:p>12,118,200.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6" office:value-type="string" calcext:value-type="string">
            <text:p>21.06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10605: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10605: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10605: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10605: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10302:1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10803: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10605:1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10605: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10302: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90101:25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10302: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10302:2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00000:2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00000:11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00000: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10302:2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601:18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601:52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10302: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00000:11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00000:8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10302:1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105:1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105:1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104:19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405:26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10607: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105:17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402:3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106:78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107:1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00201:45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104:5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107:3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104:5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106: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00201:4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00106: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104:5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105:2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00402:16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10605: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80205:59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100401:9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00106:10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00201:47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00402: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00106:9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00105:1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00107:15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00107:1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00401:11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00106: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00105:2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00402:40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00104:5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00105:27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00106: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00107:1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835:10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00104:5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00201:4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00105:43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2014: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00101:28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90406:2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00106: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00105:1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00106:8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00402:40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00105:2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00105:2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00402:17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00105:2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00403:15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00106:8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00105:2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00104:50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00401:192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00107:1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00105:4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00106:13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00105:4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00106:13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10302: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00201:4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00401: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00405:12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00106:10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00107:1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00402:4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00401: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00201:4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00105:27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100105:4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100405: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00105:4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100401:5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00105:4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100107:15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100201:4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100104:5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100401:48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100201:45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100107:15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100107:1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100201:4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100104:50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434:10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0:110101:100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1618:1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452: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100107:1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2116:1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110605: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100104:1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100105:4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100106:13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100401:6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100105:2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00105:2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00201:4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00106:10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00405:23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00104:53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00402: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00105:2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00104:1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00102:19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00107:1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00201:7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100405:23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00106:10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00105:2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00106:8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00107:1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100104:5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100107:1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100101:4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100105:1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100107:1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100201:7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100104:5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100405: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100405: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100106:98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100201:4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100201:4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100405:2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100401:12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00106:13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00104: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120407: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2021:12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100201:4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100201:44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3:130401:3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010302:4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10302: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10302: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10302:28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010302:3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10302:11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10302:3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10302: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10302: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10302: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10302: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010302: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10302:25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010302:9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010302:45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10302: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010302: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010302: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10302: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010302:1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10302: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10302:25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010501:4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000000:8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000000:85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000000:8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6:150101:211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5:190105:7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5:190105:7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010302:25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010302:9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000000:1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010302: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010302:25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010302: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5:190105:78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050406:5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5:190105:6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050801:13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5:190105:7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050801:13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6:020101:5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8:000000:130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8:110110:50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000000:3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000000:8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010302: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010302:3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010302: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010302: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010302:2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010302: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010302: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010302:5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010302: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010302:45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010302: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5:070104:2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010302:9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010302: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010302:2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010302:5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010302: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010302:7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010302: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010302:3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010302:2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010302: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010302:5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010302: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000000:14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4:010106:157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5:190105:72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5:190105:7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5:190105:7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5:190105:7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050801:13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000000:91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010302:10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000000: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6:100638:22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000000:8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050702: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010302:10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010302:2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5:190105:7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010302: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010302:2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010302:4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8:010501:4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4:010106:157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000000:8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010302:1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010302: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010302:10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010302: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010302:1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010302: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010302: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010302:1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010302: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010302:2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050702: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010302: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010302:45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010302: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010302: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010302:4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010302: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010302: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050703:39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4:010106:96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050406:5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5:190105:7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5:190105:7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2:060101:15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2:060101:13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3:050105:1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2:060101:15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2:060101:16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2:060101:13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2:060101:15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2:190101:7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2:060101:12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110302:5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110302: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6:000000:2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8:100201:3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6:140202:632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000000:1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6:140202:67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4:020203: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7:210201:6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30101: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244:4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0:110101:3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245: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050703:24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4:020401:2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4CAAE9894A3D910CBB24195068999473C78BB4D4037AD5EA2EABFAFA691FC02C017DB410EF270A2412FF440FEF21550B3AE2DE97E98B65081BE63D5352FC9E8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6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04T05:03:50</meta:creation-date>
    <dc:date>2024-05-29T08:16:14</dc:date>
    <meta:generator>LibreOffice/6.4.6.2$Linux_X86_64 LibreOffice_project/17c4c786810c925eb6e0da4181cd43069b44ed29</meta:generator>
    <meta:document-statistic meta:table-count="1" meta:cell-count="17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